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EXPEDIENTE">
      <style:paragraph-properties fo:line-height="150%" fo:text-align="justify" style:justify-single-word="false"/>
      <style:text-properties style:font-name="Verdana" fo:font-size="11pt" officeooo:rsid="00357d14" officeooo:paragraph-rsid="00357d14" style:font-size-asian="11pt" style:font-size-complex="11pt"/>
    </style:style>
    <style:style style:name="P2" style:family="paragraph" style:parent-style-name="EXPEDIENTE">
      <style:paragraph-properties fo:line-height="100%" fo:text-align="justify" style:justify-single-word="false"/>
      <style:text-properties style:font-name="Verdana" fo:font-size="11pt" officeooo:rsid="00357d14" officeooo:paragraph-rsid="00376d3a" style:font-size-asian="11pt" style:font-size-complex="11pt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2ea75c" style:font-size-asian="11pt" style:font-size-complex="11pt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357d14" style:font-size-asian="11pt" style:font-size-complex="11pt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officeooo:rsid="0030f24d" officeooo:paragraph-rsid="003278b3" style:font-size-asian="11pt" style:font-size-complex="11pt"/>
    </style:style>
    <style:style style:name="P6" style:family="paragraph" style:parent-style-name="EXPEDIENTE">
      <style:paragraph-properties fo:line-height="100%" fo:text-align="justify" style:justify-single-word="false"/>
      <style:text-properties style:font-name="Verdana" fo:font-size="11pt" officeooo:paragraph-rsid="00357d14" style:font-size-asian="11pt" style:font-size-complex="11pt"/>
    </style:style>
    <style:style style:name="P7" style:family="paragraph" style:parent-style-name="EXPEDIENTE">
      <style:paragraph-properties fo:line-height="100%" fo:text-align="justify" style:justify-single-word="false"/>
      <style:text-properties style:font-name="Verdana" fo:font-size="11pt" officeooo:rsid="003af283" officeooo:paragraph-rsid="003af283" style:font-size-asian="11pt" style:font-size-complex="11pt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33478a" officeooo:paragraph-rsid="0033478a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357d14" officeooo:paragraph-rsid="00357d1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officeooo:rsid="000c137d" officeooo:paragraph-rsid="000dae65" style:font-size-asian="11pt" style:font-size-complex="11pt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officeooo:rsid="004a29af" officeooo:paragraph-rsid="004a29af" style:font-size-asian="11pt" style:font-size-complex="11pt"/>
    </style:style>
    <style:style style:name="P13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T1" style:family="text">
      <style:text-properties officeooo:rsid="00091647"/>
    </style:style>
    <style:style style:name="T2" style:family="text">
      <style:text-properties officeooo:rsid="000ecd74"/>
    </style:style>
    <style:style style:name="T3" style:family="text">
      <style:text-properties officeooo:rsid="000f6ef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d640" style:font-weight-asian="bold" style:font-weight-complex="bold"/>
    </style:style>
    <style:style style:name="T6" style:family="text">
      <style:text-properties fo:font-weight="bold" officeooo:rsid="0024b8bb" style:font-weight-asian="bold" style:font-weight-complex="bold"/>
    </style:style>
    <style:style style:name="T7" style:family="text">
      <style:text-properties fo:font-weight="bold" officeooo:rsid="00357d14" style:font-weight-asian="bold" style:font-weight-complex="bold"/>
    </style:style>
    <style:style style:name="T8" style:family="text">
      <style:text-properties fo:font-weight="bold" officeooo:rsid="00251dfa" style:font-weight-asian="bold" style:font-weight-complex="bold"/>
    </style:style>
    <style:style style:name="T9" style:family="text">
      <style:text-properties fo:font-weight="bold" officeooo:rsid="004503bb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410a0"/>
    </style:style>
    <style:style style:name="T12" style:family="text">
      <style:text-properties officeooo:rsid="001599ff"/>
    </style:style>
    <style:style style:name="T13" style:family="text">
      <style:text-properties officeooo:rsid="001cd640"/>
    </style:style>
    <style:style style:name="T14" style:family="text">
      <style:text-properties officeooo:rsid="0024b8bb"/>
    </style:style>
    <style:style style:name="T15" style:family="text">
      <style:text-properties officeooo:rsid="003278b3"/>
    </style:style>
    <style:style style:name="T16" style:family="text">
      <style:text-properties officeooo:rsid="0033478a"/>
    </style:style>
    <style:style style:name="T17" style:family="text">
      <style:text-properties officeooo:rsid="00357d14"/>
    </style:style>
    <style:style style:name="T18" style:family="text">
      <style:text-properties officeooo:rsid="00376d3a"/>
    </style:style>
    <style:style style:name="T19" style:family="text">
      <style:text-properties officeooo:rsid="003af283"/>
    </style:style>
    <style:style style:name="T20" style:family="text">
      <style:text-properties officeooo:rsid="00436821"/>
    </style:style>
    <style:style style:name="T21" style:family="text">
      <style:text-properties officeooo:rsid="004503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<text:span text:style-name="T12">a</text:span>s y Diputad<text:span text:style-name="T12">o</text:span>s de Santa Fe:</text:p>
      <text:p text:style-name="P3">La Comisión de <text:span text:style-name="T6">Presupuesto y Hacienda</text:span> ha considerado el <text:span text:style-name="T10">Proyecto de </text:span><text:span text:style-name="T4">Ley Nº </text:span><text:span text:style-name="T5">36302 <text:s/>CD – FP - PS</text:span><text:span text:style-name="T3">, </text:span>de<text:span text:style-name="T2">l</text:span> diputad<text:span text:style-name="T1">o <text:s/>Garibaldi (MC)</text:span>, por el cual <text:span text:style-name="T13">se declara de Interés General, Utilidad Pública y Sujeto a Expropiación, según artículos 1 y 6 de la Ley 7534 y modificatorias, el inmueble situado en calle San Martín 2766 de la ciudad de Santa Fe, conocido como edificio “Ritz”</text:span>; <text:span text:style-name="T14">que cuenta con dictamen de la Comisión de Educación, Ciencia, Tecnología e Innovación;</text:span> y, por las razones expuestas en <text:span text:style-name="T11">los</text:span> fundamentos y las que podrá dar el miembro informante, <text:span text:style-name="T20">esta Comisión <text:s/>aconseja la aprobación <text:s/>del siguiente texto con modificaciones:</text:span> </text:p>
      <text:p text:style-name="P3"/>
      <text:p text:style-name="P8">LA LEGISLATURA DE LA PROVINCIA DE SANTA FE</text:p>
      <text:p text:style-name="P8">SANCIONA CON FUERZA DE</text:p>
      <text:p text:style-name="P8">LEY</text:p>
      <text:p text:style-name="P8"/>
      <text:p text:style-name="P5"><text:span text:style-name="T4">ARTÍCULO 1 </text:span>– Decl<text:span text:style-name="T19">á</text:span>rase de <text:span text:style-name="T21">I</text:span>nterés <text:span text:style-name="T21">G</text:span>eneral, <text:span text:style-name="T21">U</text:span>tilidad <text:span text:style-name="T21">P</text:span>ública y <text:span text:style-name="T21">S</text:span>ujeto a <text:span text:style-name="T21">E</text:span>xpropiación el <text:span text:style-name="T21">I</text:span>nmueble ubicado <text:s/>en calle San Martín 2766 de la ciudad de Santa Fe, <text:span text:style-name="T16">Manzana 2725, </text:span>de una superficie total de 845,20 metros cuadrados según <text:span text:style-name="T15">Plano de Mensura Nº 122733/94 del Servicio de Catastro e Información Territorial de la Provincia. Partida Inmobiliaria 10-11-03-999999/9526-2 e inscripto en el Régimen de Propiedad Horizontal bajo el Nº 81526 - Folio 926 – Tomo 126 Par del Registro de la Propiedad.</text:span></text:p>
      <text:p text:style-name="P9"/>
      <text:p text:style-name="P1"><text:span text:style-name="T4">ARTÍCULO 2</text:span> – El inmueble y sus instalaciones serán destinados al Ministerio <text:s/>de Educación de la Provincia para el desarrollo de proyectos de Educación Superior a través de sus Institutos Superiores, desarrollando propuestas pedagógicas y curriculares que aseguren trayectorias inclusivas, <text:s/>completas y de calidad.</text:p>
      <text:p text:style-name="P1"/>
      <text:p text:style-name="P4"/>
      <text:p text:style-name="P6"><text:soft-page-break/><text:span text:style-name="T7">ARTÍCULO 3</text:span><text:span text:style-name="T17"> <text:s/>- Autorízase <text:s/>al Poder Ejecutivo a promover la acción expropiatoria</text:span></text:p>
      <text:p text:style-name="P2">correspondiente y a realizar las modificaciones presupuestarias necesarias a fin de</text:p>
      <text:p text:style-name="P2">afrontar los gastos originados por la p<text:span text:style-name="T18">resente Ley.</text:span></text:p>
      <text:p text:style-name="P2"/>
      <text:p text:style-name="P7"><text:span text:style-name="T4">ARTÍCULO 4 </text:span>– Comuníquese al Poder Ejecutivo.</text:p>
      <text:p text:style-name="P11"><text:span text:style-name="T4">S</text:span><text:span text:style-name="T8">ALA DE COMISIÓN, </text:span><text:span text:style-name="T9">21 de Mayo de 2020</text:span><text:span text:style-name="T8">.</text:span></text:p>
      <text:p text:style-name="P12"><text:span text:style-name="T8">F</text:span><text:span text:style-name="T4">IRMANTES: BASTIA, GARCÍA, GIUSTINIANI, OLIVERA, SENN, GRANATA, ULIELDIN, LENCI, PALO OLIVER y MARTÍN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XPEDIENTE">
      <style:paragraph-properties fo:line-height="150%" fo:text-align="justify" style:justify-single-word="false"/>
      <style:text-properties style:font-name="Verdana" fo:font-size="11pt" officeooo:rsid="00357d14" officeooo:paragraph-rsid="00357d14" style:font-size-asian="11pt" style:font-size-complex="11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05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 – AÑO DEL BICENTENARIO DEL PASO A LA INMORTALIDAD DEL </text:p>
        <text:p text:style-name="MP2">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0:46:05.258106936</dc:date>
    <meta:print-date>2020-05-20T10:38:09.718662088</meta:print-date>
    <meta:editing-cycles>79</meta:editing-cycles>
    <meta:editing-duration>PT2H50M15S</meta:editing-duration>
    <meta:generator>LibreOffice/6.3.5.2$Linux_X86_64 LibreOffice_project/30$Build-2</meta:generator>
    <meta:document-statistic meta:table-count="0" meta:image-count="1" meta:object-count="0" meta:page-count="2" meta:paragraph-count="16" meta:word-count="323" meta:character-count="2075" meta:non-whitespace-character-count="1748"/>
  </office:meta>
</office:document-meta>
</file>